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ing dakkapel, Eiteren 5, 3401P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n aanvraag omgevingsvergunning ontvangen voor Aanvraag vervanging dakkapel OLO 7892167 op het adres Eiteren 5, 3401P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56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vervanging dakkapel, Eiteren 5, 3401PS IJsselstei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11</meta:user-defined>
    <meta:user-defined meta:name="OVERHEIDop.GmbID/DC.identifier">gmb-2023-305611</meta:user-defined>
    <meta:user-defined meta:name="OVERHEIDop.versieInformatie"/>
  </office:meta>
</office:document-meta>
</file>