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rafostation / inkoopstation op de locatie Albert Schweitzerplaats 25 Dordrecht     zaaknummer Z-23-4285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een trafostation / inkoopstation op de locatie 
Albert Schweitzerplaats 2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60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0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0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trafostation / inkoopstation op de locatie Albert Schweitzerplaats 25 Dordrecht     zaaknummer Z-23-428524</meta:user-defined>
    <meta:user-defined meta:name="DCTERMS.W3CDTF/DCTERMS.available">2023-07-12</meta:user-defined>
    <meta:user-defined meta:name="DCTERMS.W3CDTF/OVERHEIDop.jaargang">2023</meta:user-defined>
    <meta:user-defined meta:name="OVERHEIDop.publicationIssue">305602</meta:user-defined>
    <meta:user-defined meta:name="OVERHEIDop.GmbID/DC.identifier">gmb-2023-305602</meta:user-defined>
    <meta:user-defined meta:name="OVERHEIDop.versieInformatie"/>
  </office:meta>
</office:document-meta>
</file>