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't Vaartje 50, 5165 NB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heeft op 10-07-2023 besloten</text:p>
            <text:p text:style-name="common-al">een omgevingsvergunning te verlenen  voor</text:p>
            <text:p text:style-name="common-al">het uitbreiden en verbouwen van een woning op de locatie 't Vaartje 50, 5165</text:p>
            <text:p text:style-name="common-al">NB Waspik. Het besluit betref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het (ver)bouwen van een bouwwerk. </text:p>
              </text:list-item>
              <text:list-item text:style-override="id1-3-2-1-1-6-2">
                <text:number>•</text:number>
                <text:p text:style-name="al">het handelen in strijd met regels ruimtelijke ordening.</text:p>
              </text:list-item>
            </text:list>
            <text:p text:style-name="common-al">
            
          </text:p>
            <text:p text:style-name="common-al">Het besluit is op 10-07-2023 bekend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</text:p>
            <text:p text:style-name="common-al">afspraak te maken. Wij verzoeken u hiervoor contact op te nemen met de</text:p>
            <text:p text:style-name="common-al">frontoffice bouwen, wonen en leefomgeving van team Vergunningverlening &amp;</text:p>
            <text:p text:style-name="common-al">Belastingen via het algemene nummer 0416-683456. Op verzoek krijgt u tegen</text:p>
            <text:p text:style-name="common-al">betaling van verschuldigde leges, een uitgeprinte versie van deze stukken.</text:p>
            <text:p text:style-name="common-al">
            
          </text:p>
            <text:p text:style-name="common-al">
            <text:span text:style-name="nadrukvet">Bezwaar/voorlopige voorziening</text:span>
          </text:p>
            <text:p text:style-name="common-al">Binnen zes weken nadat een besluit bekend is gemaakt,</text:p>
            <text:p text:style-name="common-al">kunnen belanghebbenden daartegen een bezwaarschrift indienen. Indien</text:p>
            <text:p text:style-name="common-al">bekendmaking aan een belanghebbende eerder dan deze publicatie heeft</text:p>
            <text:p text:style-name="common-al">plaatsgevonden, dan is dat het moment waarop de termijn van zes weken in gaat.</text:p>
            <text:p text:style-name="common-al">Het bezwaarschrift moet ondertekend zijn en moet ten minste bevatten: de naam</text:p>
            <text:p text:style-name="common-al">en 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het college van Waalwijk t.a.v. de commissie</text:p>
            <text:p text:style-name="common-al">Bezwaarschriften, Postbus 10150, 5140 GB Waalwijk. Een bezwaarschrift heeft</text:p>
            <text:p text:style-name="common-al">geen schorsende werking. Als er sprake is van een spoedeisend belang, kunnen</text:p>
            <text:p text:style-name="common-al">belanghebbenden tegelijkertijd een verzoek om een voorlopige voorziening indienen</text:p>
            <text:p text:style-name="common-al">bij de Voorzieningenrechter bij de rechtbank Zeeland-West Brabant, cluster</text:p>
            <text:p text:style-name="common-al">Bestuursrecht, Postbus 90006, 4800 PA Breda. Meer leest u op</text:p>
            <text:p text:style-name="last-al">www.waalwijk.nl/bezw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056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WK-2023-000152</meta:user-defined>
    <meta:user-defined meta:name="DCTERMS.abstract">Het uitbreiden en verbouwen van een woning op locatie 't Vaartje 50, 5165NB Waspik</meta:user-defined>
    <dc:language>nl</dc:language>
    <meta:user-defined meta:name="OVERHEIDop.locatietype/OVERHEIDop.gebiedsmarkering">Punt</meta:user-defined>
    <meta:user-defined meta:name="DC.title">Besluit omgevingsvergunning, 't Vaartje 50, 5165 NB Waspi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00</meta:user-defined>
    <meta:user-defined meta:name="OVERHEIDop.GmbID/DC.identifier">gmb-2023-305600</meta:user-defined>
    <meta:user-defined meta:name="OVERHEIDop.versieInformatie"/>
  </office:meta>
</office:document-meta>
</file>