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baan 2 B te SCH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regulier, Schijfsebaan 2 B te SCHIJF</text:span>
          </text:p>
            <text:p text:style-name="common-al">Kenmerk: OV20220277</text:p>
            <text:p text:style-name="common-al">Locatie: Schijfsebaan 2 B te SCHIJF</text:p>
            <text:p text:style-name="common-al">Projectomschrijving: het tijdelijk gebruiken van een bijgebouw ten behoeve van</text:p>
            <text:p text:style-name="common-al">tijdelijke huisvesting voor seizoensarbeiders</text:p>
            <text:p text:style-name="common-al">Activiteiten: strijdig gebruik</text:p>
            <text:p text:style-name="common-al">Beschikking verstuurd: 20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ijfsebaan 2 B te SCHIJF</meta:user-defined>
    <meta:user-defined meta:name="DCTERMS.W3CDTF/DCTERMS.available">2023-01-25</meta:user-defined>
    <meta:user-defined meta:name="DCTERMS.W3CDTF/OVERHEIDop.jaargang">2023</meta:user-defined>
    <meta:user-defined meta:name="OVERHEIDop.publicationIssue">30560</meta:user-defined>
    <meta:user-defined meta:name="OVERHEIDop.GmbID/DC.identifier">gmb-2023-30560</meta:user-defined>
    <meta:user-defined meta:name="OVERHEIDop.versieInformatie"/>
  </office:meta>
</office:document-meta>
</file>