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emeester van Randwijckstraat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58a, 5328 AV, Rossum. </text:p>
            <text:p text:style-name="common-al">De aanvraag is ontvangen op 23 december 2022 en heeft betrekking op het moderniser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emeester van Randwijckstraat 58a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56</meta:user-defined>
    <meta:user-defined meta:name="OVERHEIDop.GmbID/DC.identifier">gmb-2023-3056</meta:user-defined>
    <meta:user-defined meta:name="OVERHEIDop.versieInformatie"/>
  </office:meta>
</office:document-meta>
</file>