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Uilenvliet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09844</text:p>
            <text:p text:style-name="common-al">Voor de activiteit: het plaatsen van twee container</text:p>
            <text:p text:style-name="common-al">Voor de periode van: 27 januari 2023 tot en met 30 januari 2023</text:p>
            <text:p text:style-name="common-al">Locatie: Uilenvliet 1 in Zwijndrecht</text:p>
            <text:p text:style-name="common-al">Datum besluit: 19 jan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55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09844</meta:user-defined>
    <dc:language>nl</dc:language>
    <meta:user-defined meta:name="OVERHEIDop.locatietype/OVERHEIDop.gebiedsmarkering">Adres</meta:user-defined>
    <meta:user-defined meta:name="DC.title">Verleende vergunning gebruik openbare ruimte art. 2.10 A van de  APV, Uilenvliet 1  Zwijndrecht</meta:user-defined>
    <meta:user-defined meta:name="DCTERMS.W3CDTF/DCTERMS.available">2023-01-25</meta:user-defined>
    <meta:user-defined meta:name="DCTERMS.W3CDTF/OVERHEIDop.jaargang">2023</meta:user-defined>
    <meta:user-defined meta:name="OVERHEIDop.publicationIssue">30559</meta:user-defined>
    <meta:user-defined meta:name="OVERHEIDop.GmbID/DC.identifier">gmb-2023-30559</meta:user-defined>
    <meta:user-defined meta:name="OVERHEIDop.versieInformatie"/>
  </office:meta>
</office:document-meta>
</file>