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02 Hoogtedwarsstraat 44 te Tilburg, vergroten van de bovenverdieping, 3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02 - I - Hoogtedwar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02 Hoogtedwarsstraat 44 te Tilburg, vergroten van de bovenverdieping, 30 jun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84</meta:user-defined>
    <meta:user-defined meta:name="OVERHEIDop.GmbID/DC.identifier">gmb-2023-305584</meta:user-defined>
    <meta:user-defined meta:name="OVERHEIDop.versieInformatie"/>
  </office:meta>
</office:document-meta>
</file>