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nonietenbuurt 4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2023-018773 voor een omgevingsvergunning voor een ontheffing voor het plaatsen van een kantoor/schaftunit, een materiaalcontainer, een opslagcontainer, een mobiel toilet en camerabewaking nabij de Mennonietenbuurt 4 te Amstelhoek voor de periode 25 september 2023 t/m 15 februari 2024, i.v.m. het aansluiten van de Prinses Irenebrug op de bediencentrale van de provincie Noord-Holland. .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5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773</meta:user-defined>
    <dc:language>nl</dc:language>
    <meta:user-defined meta:name="OVERHEIDop.locatietype/OVERHEIDop.gebiedsmarkering">Vlak</meta:user-defined>
    <meta:user-defined meta:name="DC.title">Kennisgeving besluit op aanvraag omgevingsvergunning Mennonietenbuurt 4 te Amstelhoek</meta:user-defined>
    <meta:user-defined meta:name="DCTERMS.W3CDTF/DCTERMS.available">2023-07-12</meta:user-defined>
    <meta:user-defined meta:name="DCTERMS.W3CDTF/OVERHEIDop.jaargang">2023</meta:user-defined>
    <meta:user-defined meta:name="OVERHEIDop.publicationIssue">305577</meta:user-defined>
    <meta:user-defined meta:name="OVERHEIDop.GmbID/DC.identifier">gmb-2023-305577</meta:user-defined>
    <meta:user-defined meta:name="OVERHEIDop.versieInformatie"/>
  </office:meta>
</office:document-meta>
</file>