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2, 1217 WE Hilversum (plaatsen tijdelijke padelbaan op parkeerdek Media Park (voor maximaal 3 weken)); CLZ-00006185; 1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dia Parkboulevard 2, 1217 WE Hilversum (plaatsen tijdelijke padelbaan op parkeerdek Media Park (voor maximaal 3 weken)); CLZ-00006185;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5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5</meta:user-defined>
    <meta:user-defined meta:name="DCTERMS.abstract">De volgende aanvraag omgevingsvergunning is binnengekomen.</meta:user-defined>
    <dc:language>nl</dc:language>
    <meta:user-defined meta:name="OVERHEIDop.locatietype/OVERHEIDop.gebiedsmarkering">Punt</meta:user-defined>
    <meta:user-defined meta:name="DC.title">Media Parkboulevard 2, 1217 WE Hilversum (plaatsen tijdelijke padelbaan op parkeerdek Media Park (voor maximaal 3 weken)); CLZ-00006185; 10-07-2023; Status: Aanvraag ontvangen, gemeente Hilversum</meta:user-defined>
    <meta:user-defined meta:name="DCTERMS.W3CDTF/DCTERMS.available">2023-07-12</meta:user-defined>
    <meta:user-defined meta:name="DCTERMS.W3CDTF/OVERHEIDop.jaargang">2023</meta:user-defined>
    <meta:user-defined meta:name="OVERHEIDop.publicationIssue">305575</meta:user-defined>
    <meta:user-defined meta:name="OVERHEIDop.GmbID/DC.identifier">gmb-2023-305575</meta:user-defined>
    <meta:user-defined meta:name="OVERHEIDop.versieInformatie"/>
  </office:meta>
</office:document-meta>
</file>