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paardenkastanje aan Oudemolenseweg 12 te G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asteren, Oudemolenseweg 12, 9466 PB, vellen paardenkastanje (ontvangen 06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55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paardenkastanje aan Oudemolenseweg 12 te Gaster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573</meta:user-defined>
    <meta:user-defined meta:name="OVERHEIDop.GmbID/DC.identifier">gmb-2023-305573</meta:user-defined>
    <meta:user-defined meta:name="OVERHEIDop.versieInformatie"/>
  </office:meta>
</office:document-meta>
</file>