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gunning voor het plaatsen van een hoogwerker voor gevelwerkzaamheden, P Czn Hooftlaan 8 5611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660 </text:p>
            <text:p text:style-name="common-al"> Omschrijving: aanvraag vergunning voor het plaatsen van een hoogwerker voor gevelwerkzaam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 Czn Hooftlaan 8 5611N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07-2023 </text:p>
            <text:p text:style-name="common-al"> Heeft u direct belang bij deze beslissing? Dan kunt u binnen zes weken, na 1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5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660</meta:user-defined>
    <meta:user-defined meta:name="DCTERMS.abstract">aanvraag vergunning voor het plaatsen van een hoogwerker voor gevelwerkzaamheden</meta:user-defined>
    <dc:language>nl</dc:language>
    <meta:user-defined meta:name="OVERHEIDop.locatietype/OVERHEIDop.gebiedsmarkering">Punt</meta:user-defined>
    <meta:user-defined meta:name="DC.title">Besluit op aanvraag: aanvraag vergunning voor het plaatsen van een hoogwerker voor gevelwerkzaamheden, P Czn Hooftlaan 8 5611NV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72</meta:user-defined>
    <meta:user-defined meta:name="OVERHEIDop.GmbID/DC.identifier">gmb-2023-305572</meta:user-defined>
    <meta:user-defined meta:name="OVERHEIDop.versieInformatie"/>
  </office:meta>
</office:document-meta>
</file>