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uttendorp Lekkerkerk 2023 van 14-08-23 t/m 18-08-23 op de locatie Weidelaan 55, 2941 RJ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3 heeft de gemeente een aanvraag ontvangen voor een evenementen vergunning voor Huttendorp Lekkerkerk 2023 van 14-08-23 t/m 18-08-23 op de locatie Weidelaan 55, 2941 RJ Lekkerkerk. De aanvraag is geregistreerd onder zaaknummer 193111507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57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7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7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507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Huttendorp Lekkerkerk 2023 van 14-08-23 t/m 18-08-23 op de locatie Weidelaan 55, 2941 RJ Lekkerkerk</meta:user-defined>
    <meta:user-defined meta:name="OVERHEIDop.datumEindeReactietermijn">2023-08-23</meta:user-defined>
    <meta:user-defined meta:name="OVERHEIDop.terinzageleggingBG">https://www.digitale-inzage.nl/Gemeente%20Krimpenerwaard/dossier/z_9F9RHDTUKbOhDMicg8jw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70</meta:user-defined>
    <meta:user-defined meta:name="OVERHEIDop.GmbID/DC.identifier">gmb-2023-305570</meta:user-defined>
    <meta:user-defined meta:name="OVERHEIDop.versieInformatie"/>
  </office:meta>
</office:document-meta>
</file>