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07 Heuvelstraat 66 te Tilburg, herontwikkeling van het pand Heuvelstraat 66-68, 3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07 - I - Heuvel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07 Heuvelstraat 66 te Tilburg, herontwikkeling van het pand Heuvelstraat 66-68, 30 juni 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66</meta:user-defined>
    <meta:user-defined meta:name="OVERHEIDop.GmbID/DC.identifier">gmb-2023-305566</meta:user-defined>
    <meta:user-defined meta:name="OVERHEIDop.versieInformatie"/>
  </office:meta>
</office:document-meta>
</file>