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sdoornlaan 50, 1521 EC Wormerveer, Esdoornlaan 51, 1521 EC Wormerveer, Esdoornlaan 52, 1521 EC Wormerveer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306 - het herstellen van de fundering van een woning op de locatie Esdoornlaan 50, 1521 EC Wormerveer, Esdoornlaan 51, 1521 EC Wormerveer, Esdoornlaan 52, 1521 EC Wormerveer</text:p>
            <text:p text:style-name="common-al">Besluit verzonden: 10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5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Esdoornlaan 50, 1521 EC Wormerveer, Esdoornlaan 51, 1521 EC Wormerveer, Esdoornlaan 52, 1521 EC Wormerveer - het herstellen van de fundering van e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58</meta:user-defined>
    <meta:user-defined meta:name="OVERHEIDop.GmbID/DC.identifier">gmb-2023-305558</meta:user-defined>
    <meta:user-defined meta:name="OVERHEIDop.versieInformatie"/>
  </office:meta>
</office:document-meta>
</file>