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nonietenbuurt 4 te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 een aanvraag ontvangen voor een omgevingsvergunning voor een ontheffing voor het plaatsen van een kantoor/schaftkeet, een opslagcontainer, een materiaalcontainer, een mobiel toilet en camerabewaking nabij de Mennonietenbuurt 4 te Amstelhoek. De aanvraag is geregistreerd onder zaaknummer: 2023-018773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0 juli 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55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8773</meta:user-defined>
    <dc:language>nl</dc:language>
    <meta:user-defined meta:name="OVERHEIDop.locatietype/OVERHEIDop.gebiedsmarkering">Vlak</meta:user-defined>
    <meta:user-defined meta:name="DC.title">Kennisgeving ontvangst aanvraag omgevingsvergunning Mennonietenbuurt 4 te Amstelh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54</meta:user-defined>
    <meta:user-defined meta:name="OVERHEIDop.GmbID/DC.identifier">gmb-2023-305554</meta:user-defined>
    <meta:user-defined meta:name="OVERHEIDop.versieInformatie"/>
  </office:meta>
</office:document-meta>
</file>