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ndinostraat 35 t/m 50, 63 t/m 84, Sandinostraat 36 1069NK Amsterdam, Sandinostraat 35 1069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ndinostraat 35 t/m 50, 63 t/m 84, Sandinostraat 36 1069NK Amsterdam, Sandinostraat 35 1069NK Amsterdam</text:p>
            <text:p text:style-name="common-al">Omschrijving: het plaatsen van hybride warmtepomp buitenunits en buitenunit behuizing op 38 adressen in Sandinostraat</text:p>
            <text:p text:style-name="common-al">Besluit: Verleend</text:p>
            <text:p text:style-name="common-al">Verzonden naar aanvrager op: 09-07-2023</text:p>
            <text:p text:style-name="common-al">Zaaknummer: Z2023-NW002000</text:p>
            <text:p text:style-name="common-al">OLO nummer: 7870215</text:p>
            <text:p text:style-name="common-al">Het besluit en bijbehorende stukken kunt u per e-mail ontvangen. Stuur een verzoek naar <text:a xlink:href="mailto:vthsdnw@amsterdam.nl?Subject=Dossiernummer Z2023-NW002000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000</meta:user-defined>
    <meta:user-defined meta:name="DCTERMS.abstract">plaatsen van hybride warmtepomp buitenunits en buitenunit behuizing op 38 adressen in Sandino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andinostraat 35 t/m 50, 63 t/m 84, Sandinostraat 36 1069NK Amsterdam, Sandinostraat 35 1069NK Amster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53</meta:user-defined>
    <meta:user-defined meta:name="OVERHEIDop.GmbID/DC.identifier">gmb-2023-305553</meta:user-defined>
    <meta:user-defined meta:name="OVERHEIDop.versieInformatie"/>
  </office:meta>
</office:document-meta>
</file>