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trijsplein 23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is een melding ontvangen waarvoor geen vergunningsplicht geldt voor de locatie Patrijsplein 23 in Silvolde. De melding is geregistreerd onder zaaknummer Z2023-00773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0554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trijsplein 23 in Silvolde</meta:user-defined>
    <dc:language>nl</dc:language>
    <meta:user-defined meta:name="OVERHEIDop.locatietype/OVERHEIDop.gebiedsmarkering">Punt</meta:user-defined>
    <meta:user-defined meta:name="DC.title">Kennisgeving ontvangst melding, Patrijsplein 23 in Silvold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42</meta:user-defined>
    <meta:user-defined meta:name="OVERHEIDop.GmbID/DC.identifier">gmb-2023-305542</meta:user-defined>
    <meta:user-defined meta:name="OVERHEIDop.versieInformatie"/>
  </office:meta>
</office:document-meta>
</file>