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lichtmast op de locatie Vinkenpolderweg 3 te Alblasserdam     zaaknummer Z-23-4283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plaatsen van de lichtmast op de locatie 
Vinkenpolderweg 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5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de lichtmast op de locatie Vinkenpolderweg 3 te Alblasserdam     zaaknummer Z-23-428392</meta:user-defined>
    <meta:user-defined meta:name="DCTERMS.W3CDTF/DCTERMS.available">2023-07-12</meta:user-defined>
    <meta:user-defined meta:name="DCTERMS.W3CDTF/OVERHEIDop.jaargang">2023</meta:user-defined>
    <meta:user-defined meta:name="OVERHEIDop.publicationIssue">305541</meta:user-defined>
    <meta:user-defined meta:name="OVERHEIDop.GmbID/DC.identifier">gmb-2023-305541</meta:user-defined>
    <meta:user-defined meta:name="OVERHEIDop.versieInformatie"/>
  </office:meta>
</office:document-meta>
</file>