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njerstraat, Dahliastraat, Anemoonlaan en Develwe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11228</text:p>
            <text:p text:style-name="common-al">Voor de activiteit: het plaatsen van meerdere materiaalwagens en een cateringbus</text:p>
            <text:p text:style-name="common-al">Voor de periode van: 23 januari tot en met 26 januari 2023 en 30 januari 2023.</text:p>
            <text:p text:style-name="common-al">Locatie: Anjerstraat, Dahliastraat, Anemoonlaan en Develweg in Zwijndrecht.</text:p>
            <text:p text:style-name="common-al">Datum besluit: 19 jan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55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1122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gebruik openbare ruimte art. 2.10 A van de  APV, Anjerstraat, Dahliastraat, Anemoonlaan en Develweg  Zwijndrecht</meta:user-defined>
    <meta:user-defined meta:name="DCTERMS.W3CDTF/DCTERMS.available">2023-01-25</meta:user-defined>
    <meta:user-defined meta:name="DCTERMS.W3CDTF/OVERHEIDop.jaargang">2023</meta:user-defined>
    <meta:user-defined meta:name="OVERHEIDop.publicationIssue">30554</meta:user-defined>
    <meta:user-defined meta:name="OVERHEIDop.GmbID/DC.identifier">gmb-2023-30554</meta:user-defined>
    <meta:user-defined meta:name="OVERHEIDop.versieInformatie"/>
  </office:meta>
</office:document-meta>
</file>