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woning aan Dorpstraat 53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noveren van een woning, Dorpstraat 53, 6235 AC Ulestraten. Gemeente Meerssen heeft dit besluit verzonden op 3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online bekijken via ‘Bekijk documenten’ (zie linker kolom) van deze officiële publicatie in het Gemeenteblad op officielebekendmakingen.nl. Wilt u de documenten liever in het gemeentehuis bekijken? Dat kan uitsluitend op afspraak. </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53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3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een woning aan Dorpstraat 53 te Ulestraten</meta:user-defined>
    <meta:user-defined meta:name="OVERHEIDop.datumEindeReactietermijn">2023-08-23</meta:user-defined>
    <meta:user-defined meta:name="OVERHEIDop.TilID/OVERHEIDop.terinzageleggingOP">til-2023-9276</meta:user-defined>
    <meta:user-defined meta:name="DCTERMS.W3CDTF/DCTERMS.available">2023-07-12</meta:user-defined>
    <meta:user-defined meta:name="DCTERMS.W3CDTF/OVERHEIDop.jaargang">2023</meta:user-defined>
    <meta:user-defined meta:name="OVERHEIDop.publicationIssue">305538</meta:user-defined>
    <meta:user-defined meta:name="OVERHEIDop.GmbID/DC.identifier">gmb-2023-305538</meta:user-defined>
    <meta:user-defined meta:name="OVERHEIDop.versieInformatie"/>
  </office:meta>
</office:document-meta>
</file>