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erkvak 10a en 11 (ged.) werkz. Parkstadroute Euregioweg tussen Heerlenseweg e, Euregioweg- Slot Schaesberglaan - Palenberger Kerkpad - Leenderkerkvoetpad (SBG01 A nr.’s 3556, 3544, 3552, 3543, 3425, 3547, 3546 en SBG01 E, 2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erkvak 10a en 11 (ged.) werkz. Parkstadroute </text:p>
            <text:p text:style-name="common-al">
            <text:span text:style-name="nadrukvet">Locatie:</text:span> Euregioweg- Slot Schaesberglaan - Palenberger Kerkpad - Leenderkerkvoetpad (SBG01 A nr.’s 3556, 3544, 3552, 3543, 3425, 3547, 3546 en SBG01 E, 2325)</text:p>
            <text:p text:style-name="common-al">
            <text:span text:style-name="nadrukvet">Verzenddatum besluit</text:span>: 10 juli 2023</text:p>
            <text:p text:style-name="common-al">
            <text:span text:style-name="nadrukvet">Kenmerk:</text:span>2023-024207</text:p>
            <text:p text:style-name="common-al">Het besluit gaat over de activiteit(en):</text:p>
            <text:list text:style-name="id1-3-2-1-1-6">
              <text:list-item text:style-override="id1-3-2-1-1-6-1">
                <text:number>•</text:number>
                <text:p text:style-name="al">het aanleggen, wijzigen, verwijderen of onderhouden van een weg</text:p>
              </text:list-item>
              <text:list-item text:style-override="id1-3-2-1-1-6-2">
                <text:number>•</text:number>
                <text:p text:style-name="al">het uitvoeren van een werk of werkzaamhed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55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uregioweg- Slot Schaesberglaan - Palenberger Kerkpad - Leenderkerkvoetpad (SBG01 A nr.’s 3556, 3544, 3552, 3543, 3425, 3547, 3546 en SBG01 E, 2325)</meta:user-defined>
    <dc:language>nl</dc:language>
    <meta:user-defined meta:name="OVERHEIDop.locatietype/OVERHEIDop.gebiedsmarkering">Vlak</meta:user-defined>
    <meta:user-defined meta:name="DC.title">Kennisgeving besluit op Werkvak 10a en 11 (ged.) werkz. Parkstadroute Euregioweg tussen Heerlenseweg e, Euregioweg- Slot Schaesberglaan - Palenberger Kerkpad - Leenderkerkvoetpad (SBG01 A nr.’s 3556, 3544, 3552, 3543, 3425, 3547, 3546 en SBG01 E, 2325)</meta:user-defined>
    <meta:user-defined meta:name="DCTERMS.W3CDTF/DCTERMS.available">2023-07-12</meta:user-defined>
    <meta:user-defined meta:name="DCTERMS.W3CDTF/OVERHEIDop.jaargang">2023</meta:user-defined>
    <meta:user-defined meta:name="OVERHEIDop.publicationIssue">305537</meta:user-defined>
    <meta:user-defined meta:name="OVERHEIDop.GmbID/DC.identifier">gmb-2023-305537</meta:user-defined>
    <meta:user-defined meta:name="OVERHEIDop.versieInformatie"/>
  </office:meta>
</office:document-meta>
</file>