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een Japanse notenboom en perenboom in de gemeente berm nabij Hoofdstraat 161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4">
              <text:list-item text:style-override="id1-3-2-1-1-4-1">
                <text:number>•</text:number>
                <text:p text:style-name="al">Gasselternijveen, gemeente berm nabij Hoofdstraat 161, vellen Japanse notenboom en perenboom (ontvangen 03-07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0553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3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3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een Japanse notenboom en perenboom in de gemeente berm nabij Hoofdstraat 161 te Gasselternijve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5530</meta:user-defined>
    <meta:user-defined meta:name="OVERHEIDop.GmbID/DC.identifier">gmb-2023-305530</meta:user-defined>
    <meta:user-defined meta:name="OVERHEIDop.versieInformatie"/>
  </office:meta>
</office:document-meta>
</file>