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beuken in de gemeente berm aan hoek Julianalaan/Kamplaan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asselte, gemeente berm hoek Julianalaan/Kamplaan, vellen 2 beuken (ontvangen 03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552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2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llen van 2 beuken in de gemeente berm aan hoek Julianalaan/Kamplaan te Gasselt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21</meta:user-defined>
    <meta:user-defined meta:name="OVERHEIDop.GmbID/DC.identifier">gmb-2023-305521</meta:user-defined>
    <meta:user-defined meta:name="OVERHEIDop.versieInformatie"/>
  </office:meta>
</office:document-meta>
</file>