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3 appelbomen in de gemeente berm achter Elleboog 9 tot en met 15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Gemeentelijke bomen</text:span>
          </text:p>
            <text:list text:style-name="id1-3-2-1-1-4">
              <text:list-item text:style-override="id1-3-2-1-1-4-1">
                <text:number>•</text:number>
                <text:p text:style-name="al">Gasselternijveen, gemeente berm achter Elleboog 9 t/m 15, vellen 3 appelbomen (ontvangen 03-07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55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vellen van 3 appelbomen in de gemeente berm achter Elleboog 9 tot en met 15 te Gasselternij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515</meta:user-defined>
    <meta:user-defined meta:name="OVERHEIDop.GmbID/DC.identifier">gmb-2023-305515</meta:user-defined>
    <meta:user-defined meta:name="OVERHEIDop.versieInformatie"/>
  </office:meta>
</office:document-meta>
</file>