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Jong Holding B.V. op de locatie Pascalstraat 28 Dordrecht     zaaknummer Z-23-4277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De Jong Holding B.V. op de locatie 
Pascalstraat 2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Jong Holding B.V. op de locatie Pascalstraat 28 Dordrecht     zaaknummer Z-23-427737</meta:user-defined>
    <meta:user-defined meta:name="DCTERMS.W3CDTF/DCTERMS.available">2023-07-12</meta:user-defined>
    <meta:user-defined meta:name="DCTERMS.W3CDTF/OVERHEIDop.jaargang">2023</meta:user-defined>
    <meta:user-defined meta:name="OVERHEIDop.publicationIssue">305513</meta:user-defined>
    <meta:user-defined meta:name="OVERHEIDop.GmbID/DC.identifier">gmb-2023-305513</meta:user-defined>
    <meta:user-defined meta:name="OVERHEIDop.versieInformatie"/>
  </office:meta>
</office:document-meta>
</file>