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p de locatie aanleggen van een fietspad, het plaatsen van een bouwkeet etc. voor een periode van drie maanden ten behoeve van de uit te voeren werkzaamheden en het uitvoeren van handelingen met gevolgen voor beschermde natuurgebieden, bij strandopgang Huisduinen (perceel F1694) in Huisduinen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text:span>
            <text:span text:style-name="nadrukvet"> reguliere voorbereidingsprocedure: verleende omgevingsvergunning </text:span>
          </text:p>
            <text:p text:style-name="common-al">Burgemeester en wethouders van Den Helder hebben op 13 januari 2023 bekend gemaakt dat zij de volgende omgevingsvergunning hebben verleend. Dit is niet het geval.</text:p>
            <text:p text:style-name="common-al">De aanvraag voor een omgevingsvergunning bij strandopgang Huisduinen (perceel F1694) in Huisduinen voor het aanleggen van een fietspad, het plaatsen van een bouwkeet etc. voor een periode van drie maanden ten behoeve van de uit te voeren werkzaamheden en het uitvoeren van handelingen met gevolgen voor beschermde natuurgebieden is buiten behandeling gelaten.</text:p>
            <text:p text:style-name="common-al">Verzenddatum: 3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fietspad, het plaatsen van een bouwkeet etc. voor een periode  op locatie bij strandopgang Huisduinen (perceel F1694) in Huisduinen</meta:user-defined>
    <dc:language>nl</dc:language>
    <meta:user-defined meta:name="OVERHEIDop.locatietype/OVERHEIDop.gebiedsmarkering">Vlak</meta:user-defined>
    <meta:user-defined meta:name="DC.title">Rectificatie verleende omgevingsvergunning op de locatie aanleggen van een fietspad, het plaatsen van een bouwkeet etc. voor een periode van drie maanden ten behoeve van de uit te voeren werkzaamheden en het uitvoeren van handelingen met gevolgen voor beschermde natuurgebieden, bij strandopgang Huisduinen (perceel F1694) in Huisduinen</meta:user-defined>
    <meta:user-defined meta:name="DCTERMS.W3CDTF/DCTERMS.available">2023-01-24</meta:user-defined>
    <meta:user-defined meta:name="DCTERMS.W3CDTF/OVERHEIDop.jaargang">2023</meta:user-defined>
    <meta:user-defined meta:name="OVERHEIDop.publicationIssue">30551</meta:user-defined>
    <meta:user-defined meta:name="OVERHEIDop.GmbID/DC.identifier">gmb-2023-30551</meta:user-defined>
    <meta:user-defined meta:name="OVERHEIDop.versieInformatie"/>
  </office:meta>
</office:document-meta>
</file>