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Boerestreekplein, Appelsch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een besluit genomen op de aanvraag met zaaknummer Z2023-00001062 voor een Evenementenvergunning op de locatie Boerestreekplein, Appelscha . De vergunning is verleend. Het besluit betreft:</text:p>
            <text:p text:style-name="common-al">Het organiseren van de dollenacht van Appelscha 4, 5 en 6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3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3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550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50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Boerestreekplein, Appelscha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509</meta:user-defined>
    <meta:user-defined meta:name="OVERHEIDop.GmbID/DC.identifier">gmb-2023-305509</meta:user-defined>
    <meta:user-defined meta:name="OVERHEIDop.versieInformatie"/>
  </office:meta>
</office:document-meta>
</file>