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ik in de gemeente berm naast Julianalaan 8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asselte, gemeente berm naast Julianalaan 8, vellen eik (ontvangen 03-07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550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eik in de gemeente berm naast Julianalaan 8 te Gasselt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508</meta:user-defined>
    <meta:user-defined meta:name="OVERHEIDop.GmbID/DC.identifier">gmb-2023-305508</meta:user-defined>
    <meta:user-defined meta:name="OVERHEIDop.versieInformatie"/>
  </office:meta>
</office:document-meta>
</file>