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onhoven fase 2 en 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Croonhoven, 9611SJ, voor de bouw van 22 woningen, 10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5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roonhoven fase 2 en 3 Sappemeer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07</meta:user-defined>
    <meta:user-defined meta:name="OVERHEIDop.GmbID/DC.identifier">gmb-2023-305507</meta:user-defined>
    <meta:user-defined meta:name="OVERHEIDop.versieInformatie"/>
  </office:meta>
</office:document-meta>
</file>