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untingtonrun op 25 augustus 202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huntingtonrun in Zieuwent op 25 augustus 2023. </text:p>
            <text:p text:style-name="common-al">Datum besluit: 7 juli 023</text:p>
            <text:p text:style-name="common-al">Zaaknummer 13058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550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058-2023</meta:user-defined>
    <dc:language>nl</dc:language>
    <meta:user-defined meta:name="OVERHEIDop.locatietype/OVERHEIDop.gebiedsmarkering">Woonplaats</meta:user-defined>
    <meta:user-defined meta:name="DC.title">Toestemming voor de huntingtonrun op 25 augustus 2023 te Zieuwen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02</meta:user-defined>
    <meta:user-defined meta:name="OVERHEIDop.GmbID/DC.identifier">gmb-2023-305502</meta:user-defined>
    <meta:user-defined meta:name="OVERHEIDop.versieInformatie"/>
  </office:meta>
</office:document-meta>
</file>