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hm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5</text:p>
            <text:p text:style-name="common-al">Voor de activiteit: het uitbreiden van de bestaande bedrijfshal</text:p>
            <text:p text:style-name="common-al">Locatie: Ohmstraat 5 Zwijndrecht </text:p>
            <text:p text:style-name="common-al">Datum besluit: 6-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hmstraat 5 Zwijndrecht</meta:user-defined>
    <meta:user-defined meta:name="DCTERMS.W3CDTF/DCTERMS.available">2023-01-25</meta:user-defined>
    <meta:user-defined meta:name="DCTERMS.W3CDTF/OVERHEIDop.jaargang">2023</meta:user-defined>
    <meta:user-defined meta:name="OVERHEIDop.publicationIssue">30550</meta:user-defined>
    <meta:user-defined meta:name="OVERHEIDop.GmbID/DC.identifier">gmb-2023-30550</meta:user-defined>
    <meta:user-defined meta:name="OVERHEIDop.versieInformatie"/>
  </office:meta>
</office:document-meta>
</file>