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ik in de gemeente berm aan hoek Ericapark/Sodemorsew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asselte, gemeente berm hoek Ericapark/Sodemorseweg, vellen eik (ontvangen 03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54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llen van een eik in de gemeente berm aan hoek Ericapark/Sodemorseweg te Gasselt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497</meta:user-defined>
    <meta:user-defined meta:name="OVERHEIDop.GmbID/DC.identifier">gmb-2023-305497</meta:user-defined>
    <meta:user-defined meta:name="OVERHEIDop.versieInformatie"/>
  </office:meta>
</office:document-meta>
</file>