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olen- en voorzieningencluster Laakse Tuinen en Westelijk park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4 juli 2023 bij besluitnummer 1780129 het bestemmingsplan ‘Scholen- en voorzieningencluster Laakse Tuinen en Westelijk park (fase 2)’ gewijzigd heeft vastgesteld.</text:p>
            <text:p text:style-name="common-al">Daarnaast maken burgemeester en wethouders van Amersfoort maken bekend dat, overeenkomstig artikel 110a Wet geluidhinder, eveneens het besluit hogere grenswaarden Wet geluidhinder ter inzage ligt.</text:p>
            <text:p text:style-name="common-al">
            <text:span text:style-name="nadrukvet">Inhoud van het bestemmingsplan</text:span>
          </text:p>
            <text:p text:style-name="common-al">Voorliggend bestemmingsplan maakt de ontwikkeling van Vathorst, plandeel Laak 2B mogelijk. Het plangebied wordt globaal begrensd in het westen door de Velden-Zuid, in het noorden door onbebouwde gronden, in het oosten door de nog te ontwikkelen woonwijk Laakse Tuinen en in het zuiden door het nog deels te ontwikkelen plandeel De Velden (1F). De gronden liggen nu braak en hebben een agrarische invulling. Met dit bestemmingsplan worden de volgende functies toegevoegd aan plandeel Laak 2B:</text:p>
            <text:p text:style-name="common-al">− scholencluster met twee basisscholen (verplaatsing vanuit elders in de wijk)</text:p>
            <text:p text:style-name="common-al">− 50 woningen;</text:p>
            <text:p text:style-name="common-al">− een voorzieningencluster;</text:p>
            <text:p text:style-name="common-al">− hockeyvelden;</text:p>
            <text:p text:style-name="common-al">− een parkeerterrein ten behoeve van de scholen, voorzieningen en de hockeyvelden;</text:p>
            <text:p text:style-name="common-al">− een park.</text:p>
            <text:p text:style-name="common-al">Hiernaast wordt eveneens de aangepaste hindercontour van de naastgelegen stortlocatie Lindeboom vastgelegd, voor zover deze zich in dit plangebied bevindt.</text:p>
            <text:p text:style-name="common-al">
            <text:span text:style-name="nadrukvet">Wijzigingen</text:span>
          </text:p>
            <text:p text:style-name="common-al">Het ontwerpbestemmingsplan heeft van 9 februari 2023 tot en met 23 maart 2023 ter inzage gelegen. In deze periode is een zienswijze ingediend. Deze is in de ‘Zienswijzennota bestemmingsplan Scholen- en voorzieningencluster Laakse Tuinen en Westelijk park (fase 2)’ van een gemeentelijke reactie voorzien. Bij de vaststelling van het bestemmingsplan heeft de gemeenteraad wijzigingen aangebracht aan de toelichting en de regels van het bestemmingsplan. Deze wijzigingen zijn opgenomen in het raadsvoorstel over het bestemmingsplan en in hoofdstuk 3 van de zienswijzennota, die beide zijn te vinden op de gemeentelijke website en op de landelijke voorziening <text:a xlink:href="http://www.ruimtelijkeplannen.nl" xlink:type="simple">www.ruimtelijkeplannen.nl</text:a> (planidentificatie NL.IMRO.0307.BP00200-0301).</text:p>
            <text:p text:style-name="common-al">
            <text:span text:style-name="nadrukvet">Procedure </text:span>
          </text:p>
            <text:p text:style-name="common-al">Van donderdag 13 juli 2023 tot en met donderdag 24 augustus 2023 ligt het gewijzigd vastgestelde bestemmingsplan ‘Scholen- en voorzieningencluster Laakse Tuinen en Westelijk park (fase 2)’ met de daarbij behorende stukken ter inzage in de publiekshal van het stadhuis, Stadhuisplein 1. Het vastgestelde bestemmingsplan kan ook worden geraadpleegd via de landelijke voorziening <text:a xlink:href="http://www.ruimtelijkeplannen.nl" xlink:type="simple">www.ruimtelijkeplannen.nl</text:a> (planidentificatie NL.IMRO.0307.BP00200-0301) en via de gemeentelijke website <text:a xlink:href="http://www.amersfoort.nl/bestemmingsplannen" xlink:type="simple">www.amersfoort.nl/bestemmingsplannen</text:a> (bouwen en verbouwen &gt; plannen in procedures &gt; vastgestelde bestemmingsplannen &gt; bestemmingsplan ‘Scholen- en voorzieningencluster Laakse Tuinen en Westelijk park (fase 2)’).</text:p>
            <text:p text:style-name="common-al">Bent u het niet eens met dit besluit? Dan kunt u als belanghebbende (die tegen het ontwerpbestemmingsplan al dan niet een zienswijze heeft ingediend) en niet-belanghebbenden die wel een zienswijze heeft ingediend gedurende de zes weken beroepstermijn (van donderdag 13 juli 2023 tot en met donderdag 24 augustus 2023) schriftelijk beroep instellen bij de Afdeling bestuursrechtspraak van de Raad van State.</text:p>
            <text:p text:style-name="common-al">Voor de behandeling van een beroepschrift moet griffierecht betaald worden. Ga voor meer informatie over het instellen van beroep en het griffierecht naar <text:a xlink:href="http://www.raadvanstate.nl" xlink:type="simple">www.raadvanstate.nl</text:a> of bel 070 426 44 26. De besluiten treden in werking na afloop van de beroepstermijn. Een beroep schorst de werking van een besluit niet. Daarvoor moet een afzonderlijk verzoek om voorlopige voorziening worden gericht aan de Voorzitter van de Raad van State, afdeling Bestuursrechtspraak, op bovenstaand adres.</text:p>
            <text:p text:style-name="common-al">
            <text:span text:style-name="nadrukvet">Procedure besluit hogere grenswaarden wegverkeerslawaai </text:span>
          </text:p>
            <text:p text:style-name="common-al">Op grond van artikel 145 Wet geluidhinder begint de termijn voor het indienen van een beroepschrift tegen het besluit tot vaststelling van een hogere waarde met ingang van de dag waarop beroep kan worden ingesteld tegen het besluit tot vaststelling van het bestemmingsplan Scholen- en voorzieningencluster Laakse Tuinen en Westelijk park (fase 2) (zie hiervoor). </text:p>
            <text:p text:style-name="common-al">Binnen de periode van terinzagelegging kunnen belanghebbenden in beroep gaan tegen ons besluit. Dit kan op dezelfde wijze als bij het bestemmingsplan, zie hiervoo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49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9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9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00-03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Scholen- en voorzieningencluster Laakse Tuinen en Westelijk park (fase 2)’</meta:user-defined>
    <meta:user-defined meta:name="DCTERMS.W3CDTF/DCTERMS.available">2023-07-12</meta:user-defined>
    <meta:user-defined meta:name="DCTERMS.W3CDTF/OVERHEIDop.jaargang">2023</meta:user-defined>
    <meta:user-defined meta:name="OVERHEIDop.publicationIssue">305494</meta:user-defined>
    <meta:user-defined meta:name="OVERHEIDop.GmbID/DC.identifier">gmb-2023-305494</meta:user-defined>
    <meta:user-defined meta:name="OVERHEIDop.versieInformatie"/>
  </office:meta>
</office:document-meta>
</file>