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est Kerk Kerensheide (A2023-070\20230424139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70\20230424139661, ingekomen op 24 april 2023 voor het houden van het Feest kerk Kerensheide op 15 juli 2023 gelegen aan Sanderboutlaan 10a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54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Feest Kerk Kerensheide (A2023-070\2023042413966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86</meta:user-defined>
    <meta:user-defined meta:name="OVERHEIDop.GmbID/DC.identifier">gmb-2023-305486</meta:user-defined>
    <meta:user-defined meta:name="OVERHEIDop.versieInformatie"/>
  </office:meta>
</office:document-meta>
</file>