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Barneveld tot wijziging van de Huisvestingsverordening 2019-2023 gemeente Barne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2803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2 van de Huisvestingsverordening 2019-2023 gemeente Barneveld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Het opschrift komt als volgt te luiden:</text:p>
              </text:list-item>
              <text:list-item text:style-override="id1-3-2-2-1-4-2">
                <text:number/>
                <text:p text:style-name="al">
                <text:span text:style-name="nadrukvet">Artikel 42 Inwerkingtreding</text:span>
              </text:p>
              </text:list-item>
              <text:list-item text:style-override="id1-3-2-2-1-4-3">
                <text:number>B.</text:number>
                <text:p text:style-name="al">In het eerste lid vervalt de aanduiding ‘1.’ </text:p>
              </text:list-item>
              <text:list-item text:style-override="id1-3-2-2-1-4-4">
                <text:number>C.</text:number>
                <text:p text:style-name="al">Het tweede lid komt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artikelsgewijze toelichting bij de Huisvestingsverordening 2019-2023 gemeente Barneveld wordt de volgende tekst toegevoegd.</text:p>
            <text:p text:style-name="al"/>
            <text:list text:style-name="id1-3-2-2-2-4">
              <text:list-item text:style-override="id1-3-2-2-2-4-1">
                <text:number/>
                <text:p text:style-name="al">
                <text:span text:style-name="nadrukvet">Artikel 42 Inwerkingtreding</text:span>
              </text:p>
                <text:p text:style-name="al">Eerder was voorzien in een vervaldatum van 1 juli 2023. Het is echter nodig de geldingsduur te verlengen. De huidige verwachting is dat de nieuwe huisvestingsverordening op 1 januari 2024 in werking zal treden. Per die datum zal dat ook de (verlengde) Huisvestingsverordening 2019-2023 gemeente Barneveld ingetrokken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e dag van de bekendmaking en werkt terug tot en met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5 jul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8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Huisvesting | Organisatie en beleid</meta:user-defined>
    <meta:user-defined meta:name="DC.source">artikel 4, eerste lid, van de Huisvestingswet 2014]|[1.0:c:BWBR0035303&amp;artikel=4&amp;lid=1&amp;g=2017-07-01</meta:user-defined>
    <meta:user-defined meta:name="DC.source">artikel 5 van de Huisvestingswet 2014]|[1.0:c:BWBR0035303&amp;artikel=5&amp;g=2017-07-01</meta:user-defined>
    <meta:user-defined meta:name="DC.source">artikel 7 van de Huisvestingswet 2014]|[1.0:c:BWBR0035303&amp;artikel=7&amp;g=2017-07-01</meta:user-defined>
    <meta:user-defined meta:name="DC.source">artikel 9 van de Huisvestingswet 2014]|[1.0:c:BWBR0035303&amp;artikel=9&amp;g=2017-07-01</meta:user-defined>
    <meta:user-defined meta:name="DC.source">artikel 10 van de Huisvestingswet 2014]|[1.0:c:BWBR0035303&amp;artikel=10&amp;g=2017-07-01</meta:user-defined>
    <meta:user-defined meta:name="DC.source">artikel 11 van de Huisvestingswet 2014]|[1.0:c:BWBR0035303&amp;artikel=11&amp;g=2017-07-01</meta:user-defined>
    <meta:user-defined meta:name="DC.source">artikel 12 van de Huisvestingswet 2014]|[1.0:c:BWBR0035303&amp;artikel=12&amp;g=2017-07-01</meta:user-defined>
    <meta:user-defined meta:name="DC.source">artikel 13 van de Huisvestingswet 2014]|[1.0:c:BWBR0035303&amp;artikel=13&amp;g=2017-07-01</meta:user-defined>
    <meta:user-defined meta:name="DC.source">artikel 14 van de Huisvestingswet 2014]|[1.0:c:BWBR0035303&amp;artikel=14&amp;g=2017-07-01</meta:user-defined>
    <meta:user-defined meta:name="DC.source">artikel 17 van de Huisvestingswet 2014]|[1.0:c:BWBR0035303&amp;artikel=17&amp;g=2017-07-01</meta:user-defined>
    <meta:user-defined meta:name="DC.source">artikel 20 van de Huisvestingswet 2014]|[1.0:c:BWBR0035303&amp;artikel=20&amp;g=2017-07-01</meta:user-defined>
    <meta:user-defined meta:name="OVERHEIDop.referentienummer">2803 </meta:user-defined>
    <meta:user-defined meta:name="DCTERMS.alternative">Huisvestingsverordening 2019-2023 gemeente Barneveld</meta:user-defined>
    <dc:language>nl</dc:language>
    <meta:user-defined meta:name="OVERHEIDop.locatietype/OVERHEIDop.gebiedsmarkering">Gemeente</meta:user-defined>
    <meta:user-defined meta:name="DC.title">Huisvestingsverordening 2019-2023 gemeente Barnevel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484</meta:user-defined>
    <meta:user-defined meta:name="OVERHEIDop.betreftRegeling">CVDR626175_2</meta:user-defined>
    <meta:user-defined meta:name="xs:date/OVERHEIDop.startdatum">2023-07-14</meta:user-defined>
    <meta:user-defined meta:name="OVERHEIDop.GmbID/DC.identifier">gmb-2023-305484</meta:user-defined>
    <meta:user-defined meta:name="OVERHEIDop.versieInformatie"/>
  </office:meta>
</office:document-meta>
</file>