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ruisakkers 13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Kruisakkers 13, plaatsen dakkapel (ontvangen 04-07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547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7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7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Kruisakkers 13 te Ann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478</meta:user-defined>
    <meta:user-defined meta:name="OVERHEIDop.GmbID/DC.identifier">gmb-2023-305478</meta:user-defined>
    <meta:user-defined meta:name="OVERHEIDop.versieInformatie"/>
  </office:meta>
</office:document-meta>
</file>