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Van Sytzamawei 9 Friens (110584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Van Sytzamawei 9 Friens, (11058464), verminderen aantal dieren / intrekken van bruto 143 kg NH3 uit de ligboxenstal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547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47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47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8464</meta:user-defined>
    <meta:user-defined meta:name="DCTERMS.abstract">intrekken van bruto 143 kg NH3 uit de ligboxenstal</meta:user-defined>
    <dc:language>nl</dc:language>
    <meta:user-defined meta:name="OVERHEIDop.locatietype/OVERHEIDop.gebiedsmarkering">Punt</meta:user-defined>
    <meta:user-defined meta:name="DC.title">Melding Activiteitenbesluit Milieubeheer Van Sytzamawei 9 Friens (11058464)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476</meta:user-defined>
    <meta:user-defined meta:name="OVERHEIDop.GmbID/DC.identifier">gmb-2023-305476</meta:user-defined>
    <meta:user-defined meta:name="OVERHEIDop.versieInformatie"/>
  </office:meta>
</office:document-meta>
</file>