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leintjesfeest Fc Catsop  (A2023-068\20230415139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68\20230415139432, ingekomen op 15 april 2023 voor het houden van Pleintjesfeest Fc Catsop op 19 en 20 augustus 2023 gelegen aan het plein aan Op de Dries te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54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Pleintjesfeest Fc Catsop  (A2023-068\20230415139432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66</meta:user-defined>
    <meta:user-defined meta:name="OVERHEIDop.GmbID/DC.identifier">gmb-2023-305466</meta:user-defined>
    <meta:user-defined meta:name="OVERHEIDop.versieInformatie"/>
  </office:meta>
</office:document-meta>
</file>