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van der Veenstraat 10 3762XL Soes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met zaaknummer 562090 voor een omgevingsvergunning voor het plaatsen van een fietsenstalling op locatie Gerrit van der Veenstraat 10 3762XL Soest. De vergunning is toegekend en is verzonden op 10-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4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2090</meta:user-defined>
    <meta:user-defined meta:name="DCTERMS.abstract">plaatsen van een fietsenstalling</meta:user-defined>
    <dc:language>nl</dc:language>
    <meta:user-defined meta:name="OVERHEIDop.locatietype/OVERHEIDop.gebiedsmarkering">Punt</meta:user-defined>
    <meta:user-defined meta:name="DC.title">Verleende omgevingsvergunning, Gerrit van der Veenstraat 10 3762XL Soest, plaatsen van een fietsenstalling</meta:user-defined>
    <meta:user-defined meta:name="DCTERMS.W3CDTF/DCTERMS.available">2023-07-12</meta:user-defined>
    <meta:user-defined meta:name="DCTERMS.W3CDTF/OVERHEIDop.jaargang">2023</meta:user-defined>
    <meta:user-defined meta:name="OVERHEIDop.publicationIssue">305465</meta:user-defined>
    <meta:user-defined meta:name="OVERHEIDop.GmbID/DC.identifier">gmb-2023-305465</meta:user-defined>
    <meta:user-defined meta:name="OVERHEIDop.versieInformatie"/>
  </office:meta>
</office:document-meta>
</file>