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voor het evenement Save Our Summer, perceel tegenover Janmansweg 3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erceel tegenover Janmansweg 3 in Den Ham</text:p>
            <text:p text:style-name="common-al">
            <text:span text:style-name="nadrukvet">Wat:</text:span> Ontheffing artikel 35 van de Alcoholwet voor het evenement Save Our Summer.</text:p>
            <text:p text:style-name="common-al">
            <text:span text:style-name="nadrukvet">Wanneer:</text:span> Op 28-07-2023 van 16:30 tot uiterlijk 29-07-2023, 01:00 uur en 29-07-2023 van 19:00 tot uiterlijk 30-07-2023, 01:00 uur.</text:p>
            <text:p text:style-name="common-al">
            <text:span text:style-name="nadrukvet">Verzonden: </text:span>12-07-2023, zaaknummer TR-Z2023-00116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4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161</meta:user-defined>
    <meta:user-defined meta:name="DCTERMS.abstract">aanvragen ontheffing art. 35 Drank- en Horecawet Safe Our Summer festival op 28&amp;29 juli 2023</meta:user-defined>
    <dc:language>nl</dc:language>
    <meta:user-defined meta:name="OVERHEIDop.locatietype/OVERHEIDop.gebiedsmarkering">Punt</meta:user-defined>
    <meta:user-defined meta:name="DC.title">Gemeente Twenterand - verleende ontheffing artikel 35 van de Alcoholwet voor het evenement Save Our Summer, perceel tegenover Janmansweg 3 in Den Ham</meta:user-defined>
    <meta:user-defined meta:name="DCTERMS.W3CDTF/DCTERMS.available">2023-07-19</meta:user-defined>
    <meta:user-defined meta:name="DCTERMS.W3CDTF/OVERHEIDop.jaargang">2023</meta:user-defined>
    <meta:user-defined meta:name="OVERHEIDop.publicationIssue">305462</meta:user-defined>
    <meta:user-defined meta:name="OVERHEIDop.GmbID/DC.identifier">gmb-2023-305462</meta:user-defined>
    <meta:user-defined meta:name="OVERHEIDop.versieInformatie"/>
  </office:meta>
</office:document-meta>
</file>