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dodde 3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89</text:p>
            <text:p text:style-name="common-al">Voor de activiteit: het bouwen van een schuurtje in de achtertuin</text:p>
            <text:p text:style-name="common-al">Locatie: Lisdodde 35 Heerjansdam</text:p>
            <text:p text:style-name="common-al">Datum besluit: 16-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4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sdodde 35 Heerjansdam</meta:user-defined>
    <meta:user-defined meta:name="DCTERMS.W3CDTF/DCTERMS.available">2023-01-25</meta:user-defined>
    <meta:user-defined meta:name="DCTERMS.W3CDTF/OVERHEIDop.jaargang">2023</meta:user-defined>
    <meta:user-defined meta:name="OVERHEIDop.publicationIssue">30546</meta:user-defined>
    <meta:user-defined meta:name="OVERHEIDop.GmbID/DC.identifier">gmb-2023-30546</meta:user-defined>
    <meta:user-defined meta:name="OVERHEIDop.versieInformatie"/>
  </office:meta>
</office:document-meta>
</file>