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mobiele showroom van het Duurzaam Bouwloket op 14 juli 2023 van 10:00 uur tot 17:00 uur op de parkeerplaats bij O.L. Vrouw van Altijddurende Bijstand kerk aan Beuningerstraat 75 te Beuningen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Verleende vergunning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innemen van een standplaats voor de mobiele showroom van het Duurzaam Bouwloket op 14 juli 2023 van 10:00 uur tot 17:00 uur op de parkeerplaats bij O.L. Vrouw van Altijddurende Bijstand kerk aan de Beuningerstraat 75, 7588 RG Beuningen.</text:p>
              </text:list-item>
            </text:list>
            <text:p text:style-name="common-al">Zaaknummer 23Z01774.</text:p>
            <text:p text:style-name="common-al">Datum bekendmaking 26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4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774</meta:user-defined>
    <dc:language>nl</dc:language>
    <meta:user-defined meta:name="OVERHEIDop.locatietype/OVERHEIDop.gebiedsmarkering">Adres</meta:user-defined>
    <meta:user-defined meta:name="DC.title">Toestemming voor de mobiele showroom van het Duurzaam Bouwloket op 14 juli 2023 van 10:00 uur tot 17:00 uur op de parkeerplaats bij O.L. Vrouw van Altijddurende Bijstand kerk aan Beuningerstraat 75 te Beuningen</meta:user-defined>
    <meta:user-defined meta:name="DCTERMS.W3CDTF/DCTERMS.available">2023-07-12</meta:user-defined>
    <meta:user-defined meta:name="DCTERMS.W3CDTF/OVERHEIDop.jaargang">2023</meta:user-defined>
    <meta:user-defined meta:name="OVERHEIDop.publicationIssue">305453</meta:user-defined>
    <meta:user-defined meta:name="OVERHEIDop.GmbID/DC.identifier">gmb-2023-305453</meta:user-defined>
    <meta:user-defined meta:name="OVERHEIDop.versieInformatie"/>
  </office:meta>
</office:document-meta>
</file>