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
      <text:list-level-style-bullet text:bullet-char="-" text:level="1">
        <style:list-level-properties text:min-label-width="10mm"/>
      </text:list-level-style-bullet>
    </text:list-style>
    <text:list-style style:name="id1-3-2-4-77-1-3-1">
      <text:list-level-style-bullet text:bullet-char="-" text:level="1">
        <style:list-level-properties text:min-label-width="10mm"/>
      </text:list-level-style-bullet>
    </text:list-style>
    <text:list-style style:name="id1-3-2-4-77-1-3-2">
      <text:list-level-style-bullet text:bullet-char="-" text:level="1">
        <style:list-level-properties text:min-label-width="10mm"/>
      </text:list-level-style-bullet>
    </text:list-style>
    <text:list-style style:name="id1-3-2-4-77-1-3-3">
      <text:list-level-style-bullet text:bullet-char="-" text:level="1">
        <style:list-level-properties text:min-label-width="10mm"/>
      </text:list-level-style-bullet>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Taaleis gemeente Maashorst 2023</text:p>
      <text:section text:name="regeling_id1-3-2" text:style-name="regeling">
        <text:section text:name="aanhef_id1-3-2-1" text:style-name="aanhef">
          <text:section text:name="preambule_id1-3-2-1-1" text:style-name="preambule">
            <text:p text:style-name="al">Het college van burgemeester en wethouders van de gemeente Maashorst; gelet op:</text:p>
            <text:p text:style-name="al">artikel 18b van de Participatiewet;</text:p>
            <text:p text:style-name="al">de Wet inkomensvoorziening oudere en gedeeltelijk arbeidsongeschikte werkloze werknemers (IOAW);</text:p>
            <text:p text:style-name="al">de Wet inkomensvoorziening oudere en gedeeltelijk arbeidsongeschikte gewezen zelfstandigen (IOAZ);</text:p>
            <text:p text:style-name="al">de Algemene wet bestuursrecht;</text:p>
            <text:p text:style-name="al">Overwegende dat het wenselijk is het beleid omtrent de toetsing van het niveau van de beheersing van de Nederlandse taal en de ontheffing hiervan vast te leggen in beleidsregels;</text:p>
            <text:p text:style-name="al">besluit vast te stellen:</text:p>
            <text:p text:style-name="al"/>
            <text:p text:style-name="al">
            <text:span text:style-name="nadrukvet">Beleidsregels Wet Taaleis gemeente Maashors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de inwoner van gemeente Maashorst die ene beroep doet op een uitkering op grond van de Participatiewet, IOAW of IOAZ.</text:p>
                    </text:list-item>
                    <text:list-item text:style-override="id1-3-2-2-1-2-3-3-2">
                      <text:number>b.</text:number>
                      <text:p text:style-name="al">Besluit taaltoets: het ‘Besluit taaltoets Participatiewet’. </text:p>
                    </text:list-item>
                    <text:list-item text:style-override="id1-3-2-2-1-2-3-3-3">
                      <text:number>c.</text:number>
                      <text:p text:style-name="al">College: het college van burgemeester en wethouders;</text:p>
                    </text:list-item>
                    <text:list-item text:style-override="id1-3-2-2-1-2-3-3-4">
                      <text:number>d.</text:number>
                      <text:p text:style-name="al">Inburgering: de Wet inburgering.</text:p>
                    </text:list-item>
                    <text:list-item text:style-override="id1-3-2-2-1-2-3-3-5">
                      <text:number>e.</text:number>
                      <text:p text:style-name="al">Participatiewet: de Participatiewet met inbegrip van het Besluit bijstandsverlening zelfstandigen 2004 (Bbz).</text:p>
                    </text:list-item>
                    <text:list-item text:style-override="id1-3-2-2-1-2-3-3-6">
                      <text:number>f.</text:number>
                      <text:p text:style-name="al">Referentieniveau: het fundamentele niveau (F-niveau) taal en rekenen volgens de richtlijnen van de Rijksoverheid.</text:p>
                    </text:list-item>
                    <text:list-item text:style-override="id1-3-2-2-1-2-3-3-7">
                      <text:number>g.</text:number>
                      <text:p text:style-name="al">Uitkering: de door het college verleende bijstand in het kader van de Participatiewet en de uitkering in het kader van de IOAW en IOAZ.</text:p>
                    </text:list-item>
                    <text:list-item text:style-override="id1-3-2-2-1-2-3-3-8">
                      <text:number>h.</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ennis van de Nederlandse taal</text:p>
            <text:section text:name="artikel_id1-3-2-2-2-2" text:style-name="artikel">
              <text:p text:style-name="artikel_kop_titel"><text:span text:style-name="artikel_kop_label">Artikel</text:span> <text:span text:style-name="artikel_kop_nr">2.</text:span> Aantonen kennis Nederlandse taal</text:p>
              <text:list text:style-name="id1-3-2-2-2-2-2">
                <text:list-item text:style-override="id1-3-2-2-2-2-2">
                  <text:number>1.</text:number>
                  <text:p text:style-name="al">Wanneer belanghebbende in de leerplichtige leeftijd (tussen 5 en 16 jaar) tenminste acht jaren in Nederland heeft gewoond kan ervan uitgegaan worden dat door belanghebbende gedurende acht jaar Nederlandstalig onderwijs is gevolgd. </text:p>
                </text:list-item>
                <text:list-item text:style-override="id1-3-2-2-2-2-3">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text:p>
                </text:list-item>
                <text:list-item text:style-override="id1-3-2-2-2-2-4">
                  <text:number>3.</text:number>
                  <text:p text:style-name="al">Een diploma inburgering of gelijkwaardig geldt als bewijs dat belanghebbende de Nederlandse taal beheerst en aan de taaleis voldoet.</text:p>
                </text:list-item>
              </text:list>
            </text:section>
            <text:p text:style-name="hoofdstuk_bottom"/>
          </text:section>
          <text:section text:name="hoofdstuk_id1-3-2-2-3" text:style-name="hoofdstuk">
            <text:p text:style-name="hoofdstuk_kop"><text:span text:style-name="label">Hoofdstuk</text:span> <text:span text:style-name="nr">3</text:span> De Taaltoets</text:p>
            <text:section text:name="artikel_id1-3-2-2-3-2" text:style-name="artikel">
              <text:p text:style-name="artikel_kop_titel"><text:span text:style-name="artikel_kop_label">Artikel</text:span> <text:span text:style-name="artikel_kop_nr">3</text:span> Taaltoets</text:p>
              <text:p text:style-name="al">De taaltoets wordt binnen 8 weken na ontvangst van de aanvraag van bijstand of 8 weken na het gesprek over de taaltoets uitgevoerd door de educatie instelling die de opdracht in het kader van de regionale aanbesteding van de educatiemiddelen gegund heeft gekregen.</text:p>
            </text:section>
            <text:section text:name="artikel_id1-3-2-2-3-3" text:style-name="artikel">
              <text:p text:style-name="artikel_kop_titel"><text:span text:style-name="artikel_kop_label">Artikel</text:span> <text:span text:style-name="artikel_kop_nr">4.</text:span> Geen taaltoets </text:p>
              <text:p text:style-name="al">Er wordt geen taaltoets afgenomen:</text:p>
              <text:p text:style-name="al"/>
              <text:list text:style-name="id1-3-2-2-3-3-4">
                <text:list-item text:style-override="id1-3-2-2-3-3-4-1">
                  <text:number>1.</text:number>
                  <text:p text:style-name="al">Wanneer vastgesteld kan worden dat elke vorm van verwijtbaarheid als bedoeld in artikel 8 om aan de taaleis te voldoen ontbreekt. </text:p>
                </text:list-item>
                <text:list-item text:style-override="id1-3-2-2-3-3-4-2">
                  <text:number>2.</text:number>
                  <text:p text:style-name="al">Bij herhaalde aanvraag om een uitkering: </text:p>
                  <text:list text:style-name="id1-3-2-2-3-3-4-2-3">
                    <text:list-item text:style-override="id1-3-2-2-3-3-4-2-3-1">
                      <text:number>a.</text:number>
                      <text:p text:style-name="al">Als tijdens een vorige uitkeringsperiode al een toets is afgenomen en is vastgesteld dat belanghebbende de Nederlandse taal beheerst; </text:p>
                    </text:list-item>
                    <text:list-item text:style-override="id1-3-2-2-3-3-4-2-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
                </text:list-item>
                <text:list-item text:style-override="id1-3-2-2-3-3-4-3">
                  <text:number>3.</text:number>
                  <text:p text:style-name="al">Als belanghebbenden een uitkering hadden in een andere gemeente en in die gemeente al een toets hebben afgelegd. De toetsresultaten kunnen worden overgenomen, tenzij deze onvoldoende zekerheid binnen over de actuele taalvaardigheid. </text:p>
                </text:list-item>
                <text:list-item text:style-override="id1-3-2-2-3-3-4-4">
                  <text:number>4.</text:number>
                  <text:p text:style-name="al">Als er sprake is van uit zijn aard kortdurende bijstandsverlening.</text:p>
                </text:list-item>
              </text:list>
            </text:section>
            <text:p text:style-name="hoofdstuk_bottom"/>
          </text:section>
          <text:section text:name="hoofdstuk_id1-3-2-2-4" text:style-name="hoofdstuk">
            <text:p text:style-name="hoofdstuk_kop"><text:span text:style-name="label">Hoofdstuk</text:span> <text:span text:style-name="nr">4</text:span> Kennisgeving bereidverklaring en aanbod taaltraject</text:p>
            <text:section text:name="artikel_id1-3-2-2-4-2" text:style-name="artikel">
              <text:p text:style-name="artikel_kop_titel"><text:span text:style-name="artikel_kop_label">Artikel</text:span> <text:span text:style-name="artikel_kop_nr">5.</text:span> Kennisgeving en (geen) bereidverklaring</text:p>
              <text:p text:style-name="al">Is de uitkomst van de toets dat belanghebbende niet aan de taaleis voldoet, dan wordt de volgende procedure gevolgd:</text:p>
              <text:p text:style-name="al"/>
              <text:list text:style-name="id1-3-2-2-4-2-4">
                <text:list-item text:style-override="id1-3-2-2-4-2-4-1">
                  <text:number>1.</text:number>
                  <text:p text:style-name="al">Belanghebbende krijgt een gesprek waarbij hij de uitslag van de taaltoets hoort en een taaltraject op maat krijgt aangeboden. </text:p>
                </text:list-item>
                <text:list-item text:style-override="id1-3-2-2-4-2-4-2">
                  <text:number>2.</text:number>
                  <text:p text:style-name="al">Wanneer belanghebbende akkoord gaat met het taaltraject tekent hij de trajectovereenkomst. Dit is de bereidverklaring om te starten met het leertraject dat leidt tot kennis van de Nederlandse taal op referentieniveau 1F.</text:p>
                </text:list-item>
                <text:list-item text:style-override="id1-3-2-2-4-2-4-3">
                  <text:number>3.</text:number>
                  <text:p text:style-name="al">Wanneer belanghebbende niet akkoord gaat met het taaltraject wordt de bijstand beoordeeld volgens de regels in artikel 18b van de Participatiewet en de op dat moment geldende afstemmingsverordening van gemeente Maashorst .</text:p>
                </text:list-item>
                <text:list-item text:style-override="id1-3-2-2-4-2-4-4">
                  <text:number>4.</text:number>
                  <text:p text:style-name="al">Belanghebbende ontvangt binnen acht weken na het afleggen van de taaltoets de kennisgeving met de uitslag van de taaltoets. </text:p>
                </text:list-item>
              </text:list>
            </text:section>
            <text:p text:style-name="hoofdstuk_bottom"/>
          </text:section>
          <text:section text:name="hoofdstuk_id1-3-2-2-5" text:style-name="hoofdstuk">
            <text:p text:style-name="hoofdstuk_kop"><text:span text:style-name="label">Hoofdstuk</text:span> <text:span text:style-name="nr">5</text:span> De Voortgang van het taaltraject</text:p>
            <text:section text:name="artikel_id1-3-2-2-5-2" text:style-name="artikel">
              <text:p text:style-name="artikel_kop_titel"><text:span text:style-name="artikel_kop_label">Artikel</text:span> <text:span text:style-name="artikel_kop_nr">6.</text:span> Het volgen van de voortgang van het taaltraject</text:p>
              <text:list text:style-name="id1-3-2-2-5-2-2">
                <text:list-item text:style-override="id1-3-2-2-5-2-2">
                  <text:number>1.</text:number>
                  <text:p text:style-name="al">Het taaltraject en de verdere afspraken die worden gemaakt met betrekking tot het in te zetten traject om de Nederlandse taalvaardigheden te verwerven worden opgenomen in het trajectplan. </text:p>
                </text:list-item>
                <text:list-item text:style-override="id1-3-2-2-5-2-3">
                  <text:number>2.</text:number>
                  <text:p text:style-name="al">In het trajectplan staat wat het startniveau van belanghebbende is, welk niveau haalbaar is en hoe lang belanghebbende nodig heeft om dit niveau te bereiken. Dit trajectplan is het uitgangspunt voor de beoordeling van de inspanningen van de belanghebbende. </text:p>
                </text:list-item>
                <text:list-item text:style-override="id1-3-2-2-5-2-4">
                  <text:number>3.</text:number>
                  <text:p text:style-name="al">Vanuit de educatie-instelling ontvangt de gemeente de volgende voortgangsgegevens:</text:p>
                  <text:list text:style-name="id1-3-2-2-5-2-4-3">
                    <text:list-item text:style-override="id1-3-2-2-5-2-4-3-1">
                      <text:number>-</text:number>
                      <text:p text:style-name="al">een wekelijks aanwezigheidsoverzicht van de voorgaande lesweek; </text:p>
                    </text:list-item>
                    <text:list-item text:style-override="id1-3-2-2-5-2-4-3-2">
                      <text:number>-</text:number>
                      <text:p text:style-name="al">halfjaarlijkse voortgangsrapportages bij trajecten met een looptijd van meer dan 6 maanden; </text:p>
                    </text:list-item>
                    <text:list-item text:style-override="id1-3-2-2-5-2-4-3-3">
                      <text:number>-</text:number>
                      <text:p text:style-name="al">een eindrapport na afloop van het traject. </text:p>
                    </text:list-item>
                  </text:list>
                </text:list-item>
                <text:list-item text:style-override="id1-3-2-2-5-2-5">
                  <text:number>4.</text:number>
                  <text:p text:style-name="al">Op basis van voortgangsrapportage wordt belanghebbende halfjaarlijks gemonitord en zo nodig gesproken. Als uit de aanwezigheidsrapportages blijkt dat belanghebbende regelmatig afwezig is wordt eerder met belanghebbende gesproken. Hierover kunnen separate afspraken worden gemaakt.</text:p>
                </text:list-item>
              </text:list>
            </text:section>
            <text:p text:style-name="hoofdstuk_bottom"/>
          </text:section>
          <text:section text:name="hoofdstuk_id1-3-2-2-6" text:style-name="hoofdstuk">
            <text:p text:style-name="hoofdstuk_kop"><text:span text:style-name="label">Hoofdstuk</text:span> <text:span text:style-name="nr">6</text:span> Ontbreken van verwijtbaarheid</text:p>
            <text:section text:name="artikel_id1-3-2-2-6-2" text:style-name="artikel">
              <text:p text:style-name="artikel_kop_titel"><text:span text:style-name="artikel_kop_label">Artikel</text:span> <text:span text:style-name="artikel_kop_nr">7.</text:span> Het ontbreken van elke vorm van verwijtbaarheid</text:p>
              <text:p text:style-name="al">Elke vorm van verwijtbaarheid ontbreekt als er:</text:p>
              <text:p text:style-name="al"/>
              <text:list text:style-name="id1-3-2-2-6-2-4">
                <text:list-item text:style-override="id1-3-2-2-6-2-4-1">
                  <text:number>1.</text:number>
                  <text:p text:style-name="al">Een ontheffing is in het kader van de Wet inburgering;</text:p>
                </text:list-item>
                <text:list-item text:style-override="id1-3-2-2-6-2-4-2">
                  <text:number>2.</text:number>
                  <text:p text:style-name="al">Er sprake is van een gediagnosticeerd leerprobleem;</text:p>
                </text:list-item>
                <text:list-item text:style-override="id1-3-2-2-6-2-4-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6-2-4-4">
                  <text:number>4.</text:number>
                  <text:p text:style-name="al">Ontheffing van de arbeidsplicht of een algemene ontheffing is op grond van psychische, fysieke of sociale problematiek.</text:p>
                </text:list-item>
              </text:list>
            </text:section>
            <text:p text:style-name="hoofdstuk_bottom"/>
          </text:section>
          <text:section text:name="hoofdstuk_id1-3-2-2-7" text:style-name="hoofdstuk">
            <text:p text:style-name="hoofdstuk_kop"><text:span text:style-name="label">Hoofdstuk</text:span> <text:span text:style-name="nr">7</text:span> Relatie met andere wetgeving</text:p>
            <text:section text:name="artikel_id1-3-2-2-7-2" text:style-name="artikel">
              <text:p text:style-name="artikel_kop_titel"><text:span text:style-name="artikel_kop_label">Artikel</text:span> <text:span text:style-name="artikel_kop_nr">8.</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7-3" text:style-name="artikel">
              <text:p text:style-name="artikel_kop_titel"><text:span text:style-name="artikel_kop_label">Artikel</text:span> <text:span text:style-name="artikel_kop_nr">9.</text:span> Relatie met de Wet educatie </text:p>
              <text:p text:style-name="al">Wanneer belanghebbende voor de ingangsdatum van de Wet taaleis begonnen is met een taaltraject in het kader van de Wet educatie en dit traject loopt nog bij Koning Willem I College, kan dit aangemerkt worden als ‘voldoende inspanning’ van de kant van belanghebbende, zoals bedoeld is in de Wet taalei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0.</text:span> Gevallen waarin de beleidsregels niet voorzien</text:p>
              <text:p text:style-name="al">Inzake de onderwerpen die vallen onder de discretionaire bevoegdheid van het college, waarin deze beleidsregels niet voorzien, beslist het college.</text:p>
            </text:section>
            <text:section text:name="artikel_id1-3-2-2-8-3" text:style-name="artikel">
              <text:p text:style-name="artikel_kop_titel"><text:span text:style-name="artikel_kop_label">Artikel</text:span> <text:span text:style-name="artikel_kop_nr">11.</text:span> Intrekken, inwerkingtreding en citeertitel</text:p>
              <text:list text:style-name="id1-3-2-2-8-3-2">
                <text:list-item text:style-override="id1-3-2-2-8-3-2">
                  <text:number>1.</text:number>
                  <text:p text:style-name="al">Deze beleidsregels treden in werking op 1 augustus 2023. </text:p>
                </text:list-item>
                <text:list-item text:style-override="id1-3-2-2-8-3-3">
                  <text:number>2.</text:number>
                  <text:p text:style-name="al">Deze beleidsregels worden aangehaald als “Beleidsregels Wet Taaleis gemeente Maashorst 2023”.</text:p>
                </text:list-item>
                <text:list-item text:style-override="id1-3-2-2-8-3-4">
                  <text:number>3.</text:number>
                  <text:p text:style-name="al">De beleidsregels Wet Taaleis 2016 gemeente Uden worden ingetrokken per 1 augustus2023.</text:p>
                </text:list-item>
                <text:list-item text:style-override="id1-3-2-2-8-3-5">
                  <text:number>4.</text:number>
                  <text:p text:style-name="al">De beleidsregels Wet Taaleis 2016 Landerd worden ingetrokken per 1 augustus 2023.</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Maashorst van 4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text:span></text:p>
            <text:p><text:span text:style-name="functie">M.J.D. Donders-de Leest (w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Op 1 juli 2016 is de Wet taaleis –zowel voor nieuwe instroom, als voor het zittende bestand- van kracht.</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p text:style-name="al"/>
          <text:list text:style-name="id1-3-2-4-8">
            <text:list-item text:style-override="id1-3-2-4-8-1">
              <text:number>•</text:number>
              <text:p text:style-name="al">Spreekvaardigheid;</text:p>
            </text:list-item>
            <text:list-item text:style-override="id1-3-2-4-8-2">
              <text:number>•</text:number>
              <text:p text:style-name="al">Luistervaardigheid;</text:p>
            </text:list-item>
            <text:list-item text:style-override="id1-3-2-4-8-3">
              <text:number>•</text:number>
              <text:p text:style-name="al">Gespreksvaardigheid;</text:p>
            </text:list-item>
            <text:list-item text:style-override="id1-3-2-4-8-4">
              <text:number>•</text:number>
              <text:p text:style-name="al">Schrijfvaardigheid;</text:p>
            </text:list-item>
            <text:list-item text:style-override="id1-3-2-4-8-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Met deze beleidsregels streeft het college naar een adequate en effectieve uitvoering van de Wet taaleis. </text:p>
          <text:p text:style-name="al"/>
          <text:p text:style-name="al">
          <text:span text:style-name="nadrukvet">Artikelsgewijs</text:span>
        </text:p>
          <text:p text:style-name="al"/>
          <text:p text:style-name="al">
          <text:span text:style-name="nadrukvet">Artikel 1 begripsomschrijvingen</text:span>
        </text:p>
          <text:p text:style-name="al"/>
          <text:p text:style-name="al">Dit artikel bevat de begripsomschrijvingen die op deze beleidsregels van toepassing zijn.</text:p>
          <text:p text:style-name="al"/>
          <text:p text:style-name="al">
          <text:span text:style-name="nadrukvet">Artikel 2 Aantonen van kennis van de Nederlandse taal</text:span>
        </text:p>
          <text:p text:style-name="al"/>
          <text:p text:style-name="al">De belanghebbende moet over een document beschikken waaruit blijkt dat belanghebbende de Nederlandse taal voldoende beheerst. Deze plicht geldt voor iedere belanghebbende. De bewijslast rust op de belanghebbende.</text:p>
          <text:p text:style-name="al"/>
          <text:p text:style-name="al">
          <text:span text:style-name="nadrukcur">Lid 1.</text:span>
        </text:p>
          <text:p text:style-name="al"/>
          <text:p text:style-name="al">Wanneer betrokkene in de leerplichtige leeftijd (tussen 5 en 16 jaar) tenminste acht jaren in Nederland heeft gewoond kan ervan uitgegaan worden dan betrokkene gedurende acht jaar Nederlandstalig onderwijs is gevolgd. Dit hoeft niet verder bewezen te worden, omdat dat duidelijk is vanuit basisregistratie. De leerplichtwet was op dat moment van toepassing.</text:p>
          <text:p text:style-name="al"/>
          <text:p text:style-name="al">
          <text:span text:style-name="nadrukcur">Lid 2.</text:span>
        </text:p>
          <text:p text:style-name="al"/>
          <text:p text:style-name="al">Voorbeelden van particulier of Nederlandstalig onderwijs in het buitenland zijn:</text:p>
          <text:p text:style-name="al"/>
          <text:list text:style-name="id1-3-2-4-33">
            <text:list-item text:style-override="id1-3-2-4-33-1">
              <text:number>•</text:number>
              <text:p text:style-name="al">een Belgisch diploma met een voldoende voor het vak Nederlands + cijferlijst (beide documenten voorzien van apostille);</text:p>
            </text:list-item>
            <text:list-item text:style-override="id1-3-2-4-33-2">
              <text:number>•</text:number>
              <text:p text:style-name="al">een Surinaams diploma met voldoende voor het vak Nederlands + cijferlijst (beide documenten voorzienvan apostille);</text:p>
            </text:list-item>
            <text:list-item text:style-override="id1-3-2-4-33-3">
              <text:number>•</text:number>
              <text:p text:style-name="al">een diploma van het Europees baccalaureaat van de Europese school, met Nederlands als 1e of 2e taal en een voldoende voor het vak Nederlands;</text:p>
            </text:list-item>
            <text:list-item text:style-override="id1-3-2-4-33-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
          <text:span text:style-name="nadrukcur">Lid 3.</text:span>
        </text:p>
          <text:p text:style-name="al"/>
          <text:p text:style-name="al">Naast het diploma inburgering zijn ook de volgende documenten gelijkwaardig aan het diploma inburgering:</text:p>
          <text:p text:style-name="al"/>
          <text:list text:style-name="id1-3-2-4-38">
            <text:list-item text:style-override="id1-3-2-4-38-1">
              <text:number>•</text:number>
              <text:p text:style-name="al">een diploma Staatsexamen Nederlands als tweede taal (NT-2), programma I of II;</text:p>
            </text:list-item>
            <text:list-item text:style-override="id1-3-2-4-38-2">
              <text:number>•</text:number>
              <text:p text:style-name="al">een WIN-Certificaat, met bijbehorende verklaring van de school, met voldoende niveau voor onderdeel Maatschappij Orientatie (t/m 31 augustus 2001 85% of hoger, vanaf 1 september 2001 80% of hoger) en voldoende taalniveau op alle onderdelen (niveau A2);</text:p>
            </text:list-item>
            <text:list-item text:style-override="id1-3-2-4-38-3">
              <text:number>•</text:number>
              <text:p text:style-name="al">een Certificaat Inburgering Oudkomers met op alle taalonderdelen niveau A2;</text:p>
            </text:list-item>
            <text:list-item text:style-override="id1-3-2-4-38-4">
              <text:number>•</text:number>
              <text:p text:style-name="al">een document waaruit blijkt dat de Verkorte Vrijstellingstoets is afgelegd en behaald;</text:p>
            </text:list-item>
            <text:list-item text:style-override="id1-3-2-4-38-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al"/>
          <text:p text:style-name="al">
          <text:span text:style-name="nadrukvet">Artikel 3 Taaltoets</text:span>
        </text:p>
          <text:p text:style-name="al"/>
          <text:p text:style-name="al">Dit artikel geeft aan dat de instelling die de taaltoets uitvoert is bepaald via een openbare aanbesteding volwasseneducatie Noordoost-Brabant. </text:p>
          <text:p text:style-name="al"/>
          <text:p text:style-name="al">
          <text:span text:style-name="nadrukvet">Artikel 4 Geen taaltoets</text:span>
        </text:p>
          <text:p text:style-name="al"/>
          <text:p text:style-name="al">
          <text:span text:style-name="nadrukcur">Lid 1.</text:span>
        </text:p>
          <text:p text:style-name="al"/>
          <text:p text:style-name="al">Bij de keuze om geen taaltoets af te nemen is sprake van maatwerk. De omstandigheden van belanghebbende en in de persoon gelegen factoren moeten worden meegewogen in dit besluit.</text:p>
          <text:p text:style-name="al"/>
          <text:p text:style-name="al">
          <text:span text:style-name="nadrukcur">Lid 3.</text:span>
        </text:p>
          <text:p text:style-name="al"/>
          <text:p text:style-name="al">De toetsresultaten vanuit de andere gemeente kunnen worden overgenomen, tenzij deze onvoldoende zekerheid bieden over de actuele taalvaardigheid.</text:p>
          <text:p text:style-name="al"/>
          <text:p text:style-name="al">
          <text:span text:style-name="nadrukcur">Lid 4.</text:span>
        </text:p>
          <text:p text:style-name="al"/>
          <text:p text:style-name="al">Voorbeelden van uit zijn aard kortdurende bijstand zijn: op handen zijnde emigratie of een ongeneeslijke terminale ziekte</text:p>
          <text:p text:style-name="al"/>
          <text:p text:style-name="al">
          <text:span text:style-name="nadrukvet">Artikel 5 Kennisgeving en (geen) bereidverklaring</text:span>
        </text:p>
          <text:p text:style-name="al"/>
          <text:p text:style-name="al">Uitwerking van deze procedure is te vinden in de werkinstructie handreiking Wet taaleis Participatiewet.</text:p>
          <text:p text:style-name="al"/>
          <text:p text:style-name="al">
          <text:span text:style-name="nadrukvet">Artikel 6 Het volgen van de voortgang van het taaltraject</text:span>
        </text:p>
          <text:p text:style-name="al"/>
          <text:p text:style-name="al">De, door de educatie-instelling, te leveren voortgangsrapportages zijn vastgelegd in contractafspraken tussen de educatie-instelling en de gemeente ’s Hertogenbosch in het kader van de aanbesteding volwasseneducatie Noordoost-Brabant.</text:p>
          <text:p text:style-name="al"/>
          <text:p text:style-name="al">
          <text:span text:style-name="nadrukvet">Artikel 7 Het ontbreken van elke vorm van verwijtbaarheid</text:span>
        </text:p>
          <text:p text:style-name="al"/>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
          <text:p text:style-name="al">
          <text:span text:style-name="nadrukcur">Lid 1.</text:span>
        </text:p>
          <text:p text:style-name="al"/>
          <text:p text:style-name="al">In het kader van de Wet inburgering kan DUO ontheffing geven van de inburgeringsplicht. </text:p>
          <text:p text:style-name="al"/>
          <text:p text:style-name="al">Deze ontheffing kan op 3 gronden gegeven worden:</text:p>
          <text:p text:style-name="al"/>
          <text:list text:style-name="id1-3-2-4-77">
            <text:list-item text:style-override="id1-3-2-4-77-1">
              <text:number>1.</text:number>
              <text:p text:style-name="al">Bij aantoonbaar geleverde inspanning:</text:p>
              <text:list text:style-name="id1-3-2-4-77-1-3">
                <text:list-item text:style-override="id1-3-2-4-77-1-3-1">
                  <text:number>-</text:number>
                  <text:p text:style-name="al">Belanghebbende heeft minimaal 600 uur een inburgerings- of alfabetiseringscursus gevolg bij een school met het ‘Blik op Werk’ keurmerk, en</text:p>
                </text:list-item>
                <text:list-item text:style-override="id1-3-2-4-77-1-3-2">
                  <text:number>-</text:number>
                  <text:p text:style-name="al">Minimaal 4x examen gedaan en niet geslaagd, of</text:p>
                </text:list-item>
                <text:list-item text:style-override="id1-3-2-4-77-1-3-3">
                  <text:number>-</text:number>
                  <text:p text:style-name="al">Via een toets bij DUO is vastgesteld dat het Nederlands lezen en schrijven onvoldoende is om te kunnen inburgeren.</text:p>
                </text:list-item>
              </text:list>
            </text:list-item>
            <text:list-item text:style-override="id1-3-2-4-77-2">
              <text:number>2.</text:number>
              <text:p text:style-name="al">Bij aantoonbaar voldoende ingeburgerd</text:p>
            </text:list-item>
            <text:list-item text:style-override="id1-3-2-4-77-3">
              <text:number>3.</text:number>
              <text:p text:style-name="al">Bij een ontheffing om medische redenen. Dit is vastgesteld door een keuringsarts. </text:p>
            </text:list-item>
          </text:list>
          <text:p text:style-name="al">
          <text:span text:style-name="nadrukcur">Lid 2.</text:span>
        </text:p>
          <text:p text:style-name="al"/>
          <text:p text:style-name="al">Een leerprobleem dat vastgelegd is in met een officiële verklaring van een deskundige, zoals een dyslexie-verklaring. </text:p>
          <text:p text:style-name="al"/>
          <text:p text:style-name="al">
          <text:span text:style-name="nadrukcur">Lid 3.</text:span>
        </text:p>
          <text:p text:style-name="al"/>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p text:style-name="al">
          <text:span text:style-name="nadrukcur">Lid 4.</text:span>
        </text:p>
          <text:p text:style-name="al"/>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p text:style-name="al">
          <text:span text:style-name="nadrukvet">Artikel 8 Relatie met Wet inburgering</text:span>
        </text:p>
          <text:p text:style-name="al"/>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p text:style-name="al">
          <text:span text:style-name="nadrukvet">Artikel 9 Relatie met de Wet educatie</text:span>
        </text:p>
          <text:p text:style-name="al"/>
          <text:p text:style-name="al">Indien belanghebbenden een aanbod met als doel taalverhoging hebben aanvaard en dit nog volgt op de ingangsdatum van de Wet taaleis is actief bezig met Nederlandse taalverhoging. Zij leveren daarmee ‘voldoende inspanning’. </text:p>
          <text:p text:style-name="al"/>
          <text:p text:style-name="al">Voor deze belanghebbenden gelden dezelfde regels voor de voortgang van het traject als voor belanghebbenden die een aanbod hebben vanuit de Wet taaleis.</text:p>
          <text:p text:style-name="al"/>
          <text:p text:style-name="al">
          <text:span text:style-name="nadrukvet">Artikel 10 Gevallen waarin de beleidsregels niet voorzien</text:span>
        </text:p>
          <text:p text:style-name="al"/>
          <text:p text:style-name="al">Het college besluit in gevallen waarin deze beleidsregels niet voorzien. </text:p>
          <text:p text:style-name="al"/>
          <text:p text:style-name="al">
          <text:span text:style-name="nadrukvet">Artikel 11 Inwerkingtreding en 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4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Migratie en integratie | Organisatie en beleid</meta:user-defined>
    <meta:user-defined meta:name="DC.source">artikel 18b van de Participatiewet]|[1.0:c:BWBR0015703&amp;artikel=18b&amp;g=2023-07-01</meta:user-defined>
    <meta:user-defined meta:name="DCTERMS.alternative">Beleidsregels Wet Taaleis gemeente Maashorst 2023</meta:user-defined>
    <dc:language>nl</dc:language>
    <meta:user-defined meta:name="OVERHEIDop.locatietype/OVERHEIDop.gebiedsmarkering">Gemeente</meta:user-defined>
    <meta:user-defined meta:name="DC.title">Beleidsregels Wet Taaleis gemeente Maashorst 2023</meta:user-defined>
    <meta:user-defined meta:name="DCTERMS.W3CDTF/DCTERMS.available">2023-07-13</meta:user-defined>
    <meta:user-defined meta:name="DCTERMS.W3CDTF/OVERHEIDop.jaargang">2023</meta:user-defined>
    <meta:user-defined meta:name="OVERHEIDop.publicationIssue">305450</meta:user-defined>
    <meta:user-defined meta:name="OVERHEIDop.betreftRegeling">CVDR698790_1</meta:user-defined>
    <meta:user-defined meta:name="xs:date/OVERHEIDop.startdatum">2023-08-01</meta:user-defined>
    <meta:user-defined meta:name="OVERHEIDop.GmbID/DC.identifier">gmb-2023-305450</meta:user-defined>
    <meta:user-defined meta:name="OVERHEIDop.versieInformatie"/>
  </office:meta>
</office:document-meta>
</file>