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rit t.b.v. fietsenstalling, Avignonlaan 1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26 </text:p>
            <text:p text:style-name="common-al"> Omschrijving: aanleggen van een uitrit t.b.v. fietsenstall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1 5627GA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10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7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4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726</meta:user-defined>
    <meta:user-defined meta:name="DCTERMS.abstract">aanleggen van een uitrit t.b.v. fietsenstalling</meta:user-defined>
    <dc:language>nl</dc:language>
    <meta:user-defined meta:name="OVERHEIDop.locatietype/OVERHEIDop.gebiedsmarkering">Punt</meta:user-defined>
    <meta:user-defined meta:name="DC.title">Besluit op aanvraag omgevingsvergunning: aanleggen van een uitrit t.b.v. fietsenstalling, Avignonlaan 1 5627GA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49</meta:user-defined>
    <meta:user-defined meta:name="OVERHEIDop.GmbID/DC.identifier">gmb-2023-305449</meta:user-defined>
    <meta:user-defined meta:name="OVERHEIDop.versieInformatie"/>
  </office:meta>
</office:document-meta>
</file>