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choolstraat Leeuwarden, (11058453) opstellen van een telekraan, op 1 augustus 2023, verzenddatum 03-07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5443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44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44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Schoolstraat Leeuwarden, (11058453) opstellen van een telekraan, op 1 augustus 2023, verzenddatum 03-07-2023.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443</meta:user-defined>
    <meta:user-defined meta:name="OVERHEIDop.GmbID/DC.identifier">gmb-2023-305443</meta:user-defined>
    <meta:user-defined meta:name="OVERHEIDop.versieInformatie"/>
  </office:meta>
</office:document-meta>
</file>