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ndollen 41 te Oudemirdum: ontvangen melding Activiteitenbesluit milieubeheer (MB 2023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ul-2023 is een melding op grond van het besluit gesloten bodemenergiesysteem 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4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iendollen 41 te Oudemirdum: ontvangen melding Activiteitenbesluit milieubeheer (MB 20230095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34</meta:user-defined>
    <meta:user-defined meta:name="OVERHEIDop.GmbID/DC.identifier">gmb-2023-305434</meta:user-defined>
    <meta:user-defined meta:name="OVERHEIDop.versieInformatie"/>
  </office:meta>
</office:document-meta>
</file>