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5 c te Joure: ontvangen melding Activiteitenbesluit milieubeheer (MB 2023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un-2023 is een melding op grond van het Activiteitenbesluit milieubeheer ontvangen voor deze locatie. Het gaat om het starten van een inricht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543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gelinsweg 5 c te Joure: ontvangen melding Activiteitenbesluit milieubeheer (MB 20230086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32</meta:user-defined>
    <meta:user-defined meta:name="OVERHEIDop.GmbID/DC.identifier">gmb-2023-305432</meta:user-defined>
    <meta:user-defined meta:name="OVERHEIDop.versieInformatie"/>
  </office:meta>
</office:document-meta>
</file>