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izersgracht 15 t/m 49 en Kruisstraat 24 t/m 111 Leeuwarden, (11058511) plaatsen van een hoogwerker, van 10 juli t/m 4 augustus 2023, verzenddatum 29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4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izersgracht 15 t/m 49 en Kruisstraat 24 t/m 111 Leeuwarden, (11058511) plaatsen van een hoogwerker, van 10 juli t/m 4 augustus 2023, verzenddatum 29-06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28</meta:user-defined>
    <meta:user-defined meta:name="OVERHEIDop.GmbID/DC.identifier">gmb-2023-305428</meta:user-defined>
    <meta:user-defined meta:name="OVERHEIDop.versieInformatie"/>
  </office:meta>
</office:document-meta>
</file>