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9 te Follega: ontvangen melding Activiteitenbesluit milieubeheer (MB 2023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l-2023 is een melding op grond van het Activiteitenbesluit milieubeheer ontvangen voor deze locatie. Het gaat om het plaatsen van een kleine (erf)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aatweg 9 te Follega: ontvangen melding Activiteitenbesluit milieubeheer (MB 2023009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26</meta:user-defined>
    <meta:user-defined meta:name="OVERHEIDop.GmbID/DC.identifier">gmb-2023-305426</meta:user-defined>
    <meta:user-defined meta:name="OVERHEIDop.versieInformatie"/>
  </office:meta>
</office:document-meta>
</file>