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len 5 te Joure: ontvangen melding Activiteitenbesluit milieubeheer (MB 20230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ul-2023 is een melding op grond van het Activiteitenbesluit milieubeheer ontvangen voor deze locatie. Het gaat om het plaatsen van een dieseltank, IBC AdBlue, vloeibare argon- en zuurstof-tank en het opslaan van binnenkomend metaal in de berm aan de overkant en een afleverinstallatie voor diesel.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4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Wielen 5 te Joure: ontvangen melding Activiteitenbesluit milieubeheer (MB 20230094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22</meta:user-defined>
    <meta:user-defined meta:name="OVERHEIDop.GmbID/DC.identifier">gmb-2023-305422</meta:user-defined>
    <meta:user-defined meta:name="OVERHEIDop.versieInformatie"/>
  </office:meta>
</office:document-meta>
</file>